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10" style:parent-style-name="Fuentedepárrafopredeter." style:family="text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11" style:parent-style-name="Fuentedepárrafopredeter." style:family="text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top="0.1666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top="0.1666in"/>
    </style:style>
    <style:style style:name="P31" style:parent-style-name="Normal" style:family="paragraph">
      <style:paragraph-properties fo:margin-top="0.1666in"/>
    </style:style>
    <style:style style:name="T32" style:parent-style-name="Fuentedepárrafopredeter." style:family="text">
      <style:text-properties fo:font-style="italic" style:font-style-asian="italic" style:font-style-complex="italic"/>
    </style:style>
    <style:style style:name="T33" style:parent-style-name="Fuentedepárrafopredeter." style:family="text">
      <style:text-properties fo:font-style="italic" style:font-style-asian="italic" style:font-style-complex="italic"/>
    </style:style>
    <style:style style:name="T34" style:parent-style-name="Fuentedepárrafopredeter." style:family="text">
      <style:text-properties fo:font-style="italic" style:font-style-asian="italic" style:font-style-complex="italic"/>
    </style:style>
    <style:style style:name="T35" style:parent-style-name="Fuentedepárrafopredeter." style:family="text">
      <style:text-properties fo:font-style="italic" style:font-style-asian="italic" style:font-style-complex="italic"/>
    </style:style>
    <style:style style:name="T36" style:parent-style-name="Fuentedepárrafopredeter." style:family="text">
      <style:text-properties fo:font-style="italic" style:font-style-asian="italic" style:font-style-complex="italic"/>
    </style:style>
    <style:style style:name="T37" style:parent-style-name="Fuentedepárrafopredeter." style:family="text">
      <style:text-properties fo:font-style="italic" style:font-style-asian="italic" style:font-style-complex="italic"/>
    </style:style>
    <style:style style:name="T38" style:parent-style-name="Fuentedepárrafopredeter." style:family="text">
      <style:text-properties fo:font-style="italic" style:font-style-asian="italic" style:font-style-complex="italic"/>
    </style:style>
    <style:style style:name="T39" style:parent-style-name="Fuentedepárrafopredeter." style:family="text">
      <style:text-properties fo:font-style="italic" style:font-style-asian="italic" style:font-style-complex="italic"/>
    </style:style>
    <style:style style:name="T40" style:parent-style-name="Fuentedepárrafopredeter." style:family="text">
      <style:text-properties fo:font-style="italic" style:font-style-asian="italic" style:font-style-complex="italic"/>
    </style:style>
    <style:style style:name="T41" style:parent-style-name="Fuentedepárrafopredeter." style:family="text">
      <style:text-properties fo:font-style="italic" style:font-style-asian="italic" style:font-style-complex="italic"/>
    </style:style>
    <style:style style:name="T42" style:parent-style-name="Fuentedepárrafopredeter." style:family="text">
      <style:text-properties fo:font-style="italic" style:font-style-asian="italic" style:font-style-complex="italic"/>
    </style:style>
    <style:style style:name="T43" style:parent-style-name="Fuentedepárrafopredeter." style:family="text">
      <style:text-properties fo:font-style="italic" style:font-style-asian="italic" style:font-style-complex="italic"/>
    </style:style>
    <style:style style:name="T44" style:parent-style-name="Fuentedepárrafopredeter." style:family="text">
      <style:text-properties fo:font-style="italic" style:font-style-asian="italic" style:font-style-complex="italic"/>
    </style:style>
    <style:style style:name="T45" style:parent-style-name="Fuentedepárrafopredeter." style:family="text">
      <style:text-properties fo:font-style="italic" style:font-style-asian="italic" style:font-style-complex="italic"/>
    </style:style>
    <style:style style:name="T46" style:parent-style-name="Fuentedepárrafopredeter." style:family="text">
      <style:text-properties fo:font-style="italic" style:font-style-asian="italic" style:font-style-complex="italic"/>
    </style:style>
    <style:style style:name="T47" style:parent-style-name="Fuentedepárrafopredeter." style:family="text">
      <style:text-properties fo:font-style="italic" style:font-style-asian="italic" style:font-style-complex="italic"/>
    </style:style>
    <style:style style:name="T48" style:parent-style-name="Fuentedepárrafopredeter." style:family="text">
      <style:text-properties fo:font-style="italic" style:font-style-asian="italic" style:font-style-complex="italic"/>
    </style:style>
    <style:style style:name="T49" style:parent-style-name="Fuentedepárrafopredeter." style:family="text">
      <style:text-properties fo:font-style="italic" style:font-style-asian="italic" style:font-style-complex="italic"/>
    </style:style>
    <style:style style:name="T50" style:parent-style-name="Fuentedepárrafopredeter." style:family="text">
      <style:text-properties fo:font-style="italic" style:font-style-asian="italic" style:font-style-complex="italic"/>
    </style:style>
    <style:style style:name="T51" style:parent-style-name="Fuentedepárrafopredeter." style:family="text">
      <style:text-properties fo:font-style="italic" style:font-style-asian="italic" style:font-style-complex="italic"/>
    </style:style>
    <style:style style:name="T52" style:parent-style-name="Fuentedepárrafopredeter." style:family="text">
      <style:text-properties fo:font-style="italic" style:font-style-asian="italic" style:font-style-complex="italic"/>
    </style:style>
    <style:style style:name="T53" style:parent-style-name="Fuentedepárrafopredeter." style:family="text">
      <style:text-properties fo:font-style="italic" style:font-style-asian="italic" style:font-style-complex="italic"/>
    </style:style>
    <style:style style:name="T54" style:parent-style-name="Fuentedepárrafopredeter." style:family="text">
      <style:text-properties fo:font-style="italic" style:font-style-asian="italic" style:font-style-complex="italic"/>
    </style:style>
    <style:style style:name="T55" style:parent-style-name="Fuentedepárrafopredeter." style:family="text">
      <style:text-properties fo:font-style="italic" style:font-style-asian="italic" style:font-style-complex="italic"/>
    </style:style>
    <style:style style:name="T56" style:parent-style-name="Fuentedepárrafopredeter." style:family="text">
      <style:text-properties fo:font-style="italic" style:font-style-asian="italic" style:font-style-complex="italic"/>
    </style:style>
    <style:style style:name="T57" style:parent-style-name="Fuentedepárrafopredeter." style:family="text">
      <style:text-properties fo:font-style="italic" style:font-style-asian="italic" style:font-style-complex="italic"/>
    </style:style>
    <style:style style:name="T58" style:parent-style-name="Fuentedepárrafopredeter." style:family="text">
      <style:text-properties fo:font-style="italic" style:font-style-asian="italic" style:font-style-complex="italic"/>
    </style:style>
    <style:style style:name="T59" style:parent-style-name="Fuentedepárrafopredeter." style:family="text">
      <style:text-properties fo:font-style="italic" style:font-style-asian="italic" style:font-style-complex="italic"/>
    </style:style>
    <style:style style:name="T60" style:parent-style-name="Fuentedepárrafopredeter." style:family="text">
      <style:text-properties fo:font-style="italic" style:font-style-asian="italic" style:font-style-complex="italic"/>
    </style:style>
    <style:style style:name="T61" style:parent-style-name="Fuentedepárrafopredeter." style:family="text">
      <style:text-properties fo:font-style="italic" style:font-style-asian="italic" style:font-style-complex="italic"/>
    </style:style>
    <style:style style:name="T62" style:parent-style-name="Fuentedepárrafopredeter." style:family="text">
      <style:text-properties fo:font-style="italic" style:font-style-asian="italic" style:font-style-complex="italic"/>
    </style:style>
    <style:style style:name="T63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64" style:parent-style-name="Fuentedepárrafopredeter." style:family="text">
      <style:text-properties fo:font-style="italic" style:font-style-asian="italic" style:font-style-complex="italic"/>
    </style:style>
    <style:style style:name="T6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Normal" style:family="paragraph">
      <style:paragraph-properties fo:margin-top="0.1666in"/>
    </style:style>
  </office:automatic-styles>
  <office:body>
    <office:text text:use-soft-page-breaks="true">
      <text:p text:style-name="P1"><text:span text:style-name="T9">1030_</text:span><text:span text:style-name="T10">Acuerdos en los que se disponga la creación, modificación, participación o extinción de la entidad y, en su caso, Boletín Oficial en el que están publicados.</text:span><text:span text:style-name="T11"><text:s/></text:span></text:p>
      <text:p text:style-name="P12"><text:span text:style-name="T13">El 17 de mayo del año 2000</text:span>, en el Palacio Insular del Excmo. Cabildo Insular de Tenerife,<text:s/>se procede a la firma del<text:s/><text:span text:style-name="T14">Convenio entre el Gobierno de Canarias, el Cabildo Insular de Tenerife y los Ayuntamientos de la isla para la Constitución del Consorcio de Prevención, Extinción de Incendios y Salvamento de la Isla de Tenerife</text:span>.<text:s/></text:p>
      <text:p text:style-name="P15">Dicho<text:s/>Convenio<text:s/>recoge la voluntad de los ayuntamientos firmantes de dotar a sus respectivos municipios de un servicio público de prevención, extinción de incendios y salvamento. De igual manera el Excmo. Cabildo Insular de Tenerife<text:s/>y<text:s/>la Consejería de Presidencia del Gobierno de Canarias<text:s/>desean<text:s/>participar en la prestación<text:s/>de dicho servicio público a nivel insular. Por todo ello,<text:s/><text:span text:style-name="T16">todas las partes mencionadas</text:span><text:span text:style-name="T17"><text:s/>consideran necesario que sus voluntades cristalicen en la creación de una organización común que bajo la forma de Consorcio Insular y</text:span><text:span text:style-name="T18"><text:s/></text:span><text:span text:style-name="T19">dotado, por tanto, de personalidad jurídica propia, lleve</text:span><text:span text:style-name="T20"><text:s/></text:span><text:span text:style-name="T21">a</text:span><text:span text:style-name="T22"><text:s/>c</text:span><text:span text:style-name="T23">abo la gestión</text:span><text:span text:style-name="T24"><text:s/></text:span><text:span text:style-name="T25">del</text:span><text:span text:style-name="T26"><text:s/></text:span><text:span text:style-name="T27">servicio</text:span><text:span text:style-name="T28"><text:s/></text:span><text:span text:style-name="T29">público de prevención, extinción de incendios y salvamento en la Isla de Tenerife.</text:span></text:p>
      <text:p text:style-name="P30">Cómo única cláusula el Convenio recoge que:<text:s/></text:p>
      <text:p text:style-name="P31"><text:span text:style-name="T32">“</text:span><text:span text:style-name="T33">El</text:span><text:span text:style-name="T34"><text:s/>Gobierno de Canarias, el Excmo. Cabildo Insular de Tenerife y los Ayuntamientos firmantes</text:span><text:span text:style-name="T35"><text:s/></text:span><text:span text:style-name="T36">constituyen</text:span><text:span text:style-name="T37"><text:s/></text:span><text:span text:style-name="T38">mediante</text:span><text:span text:style-name="T39"><text:s/></text:span><text:span text:style-name="T40">el</text:span><text:span text:style-name="T41"><text:s/></text:span><text:span text:style-name="T42">presente</text:span><text:span text:style-name="T43"><text:s/></text:span><text:span text:style-name="T44">Convenio</text:span><text:span text:style-name="T45"><text:s/></text:span><text:span text:style-name="T46">el</text:span><text:span text:style-name="T47"><text:s/></text:span><text:span text:style-name="T48">CONSORCIO</text:span><text:span text:style-name="T49"><text:s/></text:span><text:span text:style-name="T50">DE PREVENCIÓN,</text:span><text:span text:style-name="T51"><text:s/></text:span><text:span text:style-name="T52">EXTINCIÓN DE</text:span><text:span text:style-name="T53"><text:s/></text:span><text:span text:style-name="T54">INCENDIOS</text:span><text:span text:style-name="T55"><text:s/></text:span><text:span text:style-name="T56">Y</text:span><text:span text:style-name="T57"><text:s/></text:span><text:span text:style-name="T58">SALVAMENTO</text:span><text:span text:style-name="T59"><text:s/></text:span><text:span text:style-name="T60">DE LA ISLA</text:span><text:span text:style-name="T61"><text:s/></text:span><text:span text:style-name="T62">DE TENERIFE, el cual se regirá en todos sus aspectos por los<text:s/></text:span><text:span text:style-name="T63">Estatutos</text:span><text:span text:style-name="T64"><text:s/>que se incorporan como Anexo.<text:s/></text:span><text:span text:style-name="T65">El citado Consorcio iniciará su vigencia efectiva el 1 de julio de 2000, siendo ésta indefinida.</text:span><text:span text:style-name="T66">”</text:span></text:p>
      <text:p text:style-name="P67"><text:a xlink:href="https://bomberostenerife.es/upload/transparencia/2021/11/377335650CONVENIO%20CONSTITUCION%20CONSORCIO%20y%20ANEXO%20ESTATUTOS.pdf" office:target-frame-name="_top" xlink:show="replace"><text:span text:style-name="Hipervínculo">CONVENIO DE CONSTITUCIÓN</text:span></text:a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1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Informática CPEISTE</dc:creator>
    <meta:creation-date>2022-06-21T09:15:00Z</meta:creation-date>
    <dc:date>2022-06-21T09:15:00Z</dc:date>
    <meta:print-date>2022-06-16T09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34" meta:row-count="12" meta:non-whitespace-character-count="1555"/>
  </office:meta>
</office:document-meta>
</file>